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>
        <style:tab-stops>
          <style:tab-stop style:position="2.639cm"/>
          <style:tab-stop style:position="7.58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2.639cm"/>
          <style:tab-stop style:position="7.586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end" style:justify-single-word="false">
        <style:tab-stops>
          <style:tab-stop style:position="2.639cm"/>
          <style:tab-stop style:position="7.586cm"/>
        </style:tab-stops>
      </style:paragraph-properties>
      <style:text-properties style:font-name="Times New Roman" fo:font-size="22pt" fo:font-style="normal" style:font-size-asian="22pt" style:font-style-asian="normal" style:font-size-complex="22pt" style:font-style-complex="normal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2.639cm"/>
          <style:tab-stop style:position="7.586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639cm"/>
          <style:tab-stop style:position="7.586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2.639cm"/>
          <style:tab-stop style:position="7.586cm"/>
        </style:tab-stops>
      </style:paragraph-properties>
      <style:text-properties style:font-name="Times New Roman" fo:font-size="22pt" fo:font-style="normal" style:font-size-asian="22pt" style:font-style-asian="normal" style:font-size-complex="22pt" style:font-style-complex="normal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2.639cm"/>
          <style:tab-stop style:position="7.586cm"/>
        </style:tab-stops>
      </style:paragraph-properties>
      <style:text-properties style:font-name="Times New Roman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2.639cm"/>
          <style:tab-stop style:position="7.586cm"/>
        </style:tab-stops>
      </style:paragraph-properties>
      <style:text-properties style:font-name="Times New Roman" fo:font-size="22pt" style:font-size-asian="22pt" style:font-size-complex="22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2.639cm"/>
          <style:tab-stop style:position="7.586cm"/>
        </style:tab-stops>
      </style:paragraph-properties>
      <style:text-properties style:font-name="Times New Roman" fo:font-size="36pt" fo:font-style="normal" style:font-size-asian="36pt" style:font-style-asian="normal" style:font-size-complex="36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SPORTO REGIONALE LIGURIA</text:p>
      <text:p text:style-name="P1">R.S.U. 45</text:p>
      <text:p text:style-name="P1">Collegio Equipaggi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/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6"/>
      <text:p text:style-name="P12"><text:span text:style-name="T10">assemblea</text:span><text:span text:style-name="T5"> </text:span></text:p>
      <text:p text:style-name="P12"><text:span text:style-name="T5"/></text:p>
      <text:p text:style-name="P9"><text:span text:style-name="T5">del Personale di Macchina del Deposito di Genova</text:span></text:p>
      <text:p text:style-name="P9"><text:span text:style-name="T5"><text:s/>presso i locali del Deposito </text:span></text:p>
      <text:p text:style-name="P11"><text:span text:style-name="T7">il giorno </text:span></text:p>
      <text:p text:style-name="P10">25 gennaio 2016 </text:p>
      <text:p text:style-name="P9"><text:span text:style-name="T5">dalle ore </text:span><text:span text:style-name="T10">10,00</text:span><text:span text:style-name="T5"> alle ore </text:span><text:span text:style-name="T10">12,00.</text:span></text:p>
      <text:p text:style-name="P8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<text:tab/><text:tab/><text:tab/><text:tab/><text:tab/>RSU 45 </text:span></text:p>
      <text:p text:style-name="P7"><text:span text:style-name="T5"><text:tab/><text:tab/><text:tab/>COLLEGIO EQUIPAGGI LIGU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51S</meta:editing-duration>
    <meta:editing-cycles>4</meta:editing-cycles>
    <meta:generator>OpenOffice/4.1.2$Win32 OpenOffice.org_project/412m3$Build-9782</meta:generator>
    <dc:date>2016-01-18T17:03:34.93</dc:date>
    <dc:creator>max fax</dc:creator>
    <meta:document-statistic meta:table-count="0" meta:image-count="0" meta:object-count="0" meta:page-count="1" meta:paragraph-count="11" meta:word-count="37" meta:character-count="240"/>
    <meta:user-defined meta:name="Info 1"/>
    <meta:user-defined meta:name="Info 2"/>
    <meta:user-defined meta:name="Info 3"/>
    <meta:user-defined meta:name="Info 4"/>
  </office:meta>
</office:document-meta>
</file>